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D D A A - Bm Bm G G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E7-X X)</text:p>
      <text:p>C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D A Bm A - G G E7 E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D F#m Bm A</text:p>
      <text:p>I've been spending <text:span text:style-name="Measure_20__23_1">way</text:span> too long <text:s text:c="13"/>G G <text:s text:c="2"/>E7 E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E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